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2.9534in" fo:text-indent="0.6888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 fo:line-height="100%" fo:margin-left="4.0361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kopane, dnia ………………………..</text:p>
      <text:p text:style-name="P2">……………………………………….…</text:p>
      <text:p text:style-name="P3"><text:s text:c="2"/>(imiona i nazwiska Wnioskodawców)</text:p>
      <text:p text:style-name="P4"/>
      <text:p text:style-name="P5">………………………………………….</text:p>
      <text:p text:style-name="P6"><text:s text:c="13"/>(adres zamieszkania)</text:p>
      <text:p text:style-name="P7"/>
      <text:p text:style-name="P8"/>
      <text:p text:style-name="P9">Kierownik</text:p>
      <text:p text:style-name="P10">Urzędu Stanu Cywilnego</text:p>
      <text:p text:style-name="P11">w Zakopanem</text:p>
      <text:p text:style-name="P12"/>
      <text:p text:style-name="P13"/>
      <text:p text:style-name="P14"/>
      <text:p text:style-name="P15">WNIOSEK</text:p>
      <text:p text:style-name="P16">o przyjęcie oświadczeń o wstąpieniu w związek małżeński poza urzędem stanu cywilnego</text:p>
      <text:p text:style-name="P17"/>
      <text:p text:style-name="P18"/>
      <text:p text:style-name="P19"><text:span text:style-name="T20"><text:tab/></text:span><text:span text:style-name="T21">W związku z zamiarem zawarcia małżeństwa poza lokalem Urzędu Stanu Cywilnego w Zakopanem wnioskujemy o możliwość wstąpienia w związek małżeński w miejscowości<text:s/></text:span><text:span text:style-name="T22">Zakopane – w ………………………………………………………...…………………………</text:span></text:p>
      <text:p text:style-name="P23">w dniu ………………………………… o godz. ………………………………………………</text:p>
      <text:p text:style-name="P24"/>
      <text:p text:style-name="P25"/>
      <text:p text:style-name="P26">Oświadczamy, że wyżej wymienione miejsce znajduje się w okręgu rejestracji Urzędu Stanu Cywilnego w Zakopanem. Jednocześnie przyjmujemy do wiadomości, że zgodnie z art. 85 ust. 6 ustawy Prawo o aktach stanu cywilnego, jeżeli wskazane we wniosku miejsce zawarcia małżeństwa nie zapewnia zachowanie uroczystej formy jego zawarcia oraz bezpieczeństwa osób obecnych przy składaniu oświadczeń o wstąpieniu w związek małżeński, Kierownik Urzędu Stanu Cywilnego pisemnie odmawia przyjęcia oświadczeń o wstąpieniu w związek małżeński we wskazanym miejscu.</text:p>
      <text:p text:style-name="P27"/>
      <text:p text:style-name="P28"/>
      <text:p text:style-name="P29">…………………………………………. <text:s text:c="12"/>……………………………………………….</text:p>
      <text:p text:style-name="P30"><text:s text:c="50"/>(podpisy Wnioskodawców)</text:p>
      <text:p text:style-name="P31"/>
      <text:p text:style-name="P32">Załącznik:</text:p>
      <text:list text:style-name="LFO1" text:continue-numbering="true">
        <text:list-item>
          <text:p text:style-name="P33">Potwierdzenie uiszczenia opłaty w kwocie 1.000 zł na konto Urzędu Miasta Zakopane</text:p>
        </text:list-item>
        <text:list-item>
          <text:p text:style-name="P34"><text:span text:style-name="T35">Zezwolenie na zawarcie małżeństwa na terenie TP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C</meta:initial-creator>
    <dc:creator>Regina Korczak-Watycha</dc:creator>
    <meta:creation-date>2018-06-28T06:28:00Z</meta:creation-date>
    <dc:date>2018-06-28T06:28:00Z</dc:date>
    <meta:print-date>2018-06-18T14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52" meta:row-count="9" meta:non-whitespace-character-count="1161"/>
  </office:meta>
</office:document-meta>
</file>